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Liendert/Rustenburg. Ingediende sloopvergunning Ariaweg 2 t/m 282, het verwijderen van asbesthoudend materiaal. Rechtsmiddel: geen,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. Ingediende sloopvergunning Ariaweg 2 t/m 282, het verwijderen van asbesthoudend materiaal. Rechtsmiddel: geen,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9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138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38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38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. Ingediende sloopvergunning Ariaweg 2 t/m 282, het verwijderen van asbesthoudend materiaal. Rechtsmiddel: geen,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138</meta:user-defined>
    <meta:user-defined meta:name="OVERHEIDop.GmbID/DC.identifier">gmb-2015-39138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674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6HK 2</meta:user-defined>
    <meta:user-defined meta:name="OVERHEIDop.woonplaats">Amersfoort</meta:user-defined>
    <meta:user-defined meta:name="OVERHEIDop.straatnaam">Aria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29</meta:user-defined>
    <meta:user-defined meta:name="xs:date/OVERHEIDop.einddatum">2015-06-29</meta:user-defined>
    <meta:user-defined meta:name="OVERHEID.EPSG28992/DC.spatial">156751 463373</meta:user-defined>
    <meta:user-defined meta:name="OVERHEIDop.versieInformatie"/>
  </office:meta>
</office:document-meta>
</file>