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Liendertseweg 181 t/m 371 (oneven), het slopen van 3 portaalflat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Ingediende sloopvergunning Liendertseweg 181 t/m 371 (oneven), het slopen van 3 portaalflats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Liendertseweg 181 t/m 371 (oneven), het slopen van 3 portaalflat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6</meta:user-defined>
    <meta:user-defined meta:name="OVERHEIDop.GmbID/DC.identifier">gmb-2015-3913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BJ 104 1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892 464293</meta:user-defined>
    <meta:user-defined meta:name="OVERHEIDop.versieInformatie"/>
  </office:meta>
</office:document-meta>
</file>