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. Omgevingsvergunning, ontvangen aanvraag Merelstraat 45, het kappen van 1 boom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. Omgevingsvergunning, ontvangen aanvraag Merelstraat 45, het kappen van 1 boom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3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3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3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. Omgevingsvergunning, ontvangen aanvraag Merelstraat 45, het kappen van 1 boom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35</meta:user-defined>
    <meta:user-defined meta:name="OVERHEIDop.GmbID/DC.identifier">gmb-2015-3913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5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RE 45</meta:user-defined>
    <meta:user-defined meta:name="OVERHEIDop.woonplaats">Amersfoort</meta:user-defined>
    <meta:user-defined meta:name="OVERHEIDop.straatnaam">Merel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6065 464309</meta:user-defined>
    <meta:user-defined meta:name="OVERHEIDop.versieInformatie"/>
  </office:meta>
</office:document-meta>
</file>