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Avondvierdaags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76707 Stichting Avondvierdaagse Dieren.</text:p>
            <text:p text:style-name="common-al">Activiteit:	Vierdaagse van 18 t/m 21 mei 2015.</text:p>
            <text:p text:style-name="common-al">Plaats: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13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3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3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Avondvierdaags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133</meta:user-defined>
    <meta:user-defined meta:name="OVERHEIDop.GmbID/DC.identifier">gmb-2015-3913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A 11</meta:user-defined>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EPSG28992/DC.spatial">203823 451718</meta:user-defined>
    <meta:user-defined meta:name="OVERHEIDop.versieInformatie"/>
  </office:meta>
</office:document-meta>
</file>