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Liendert/Rustenburg. Omgevingsvergunning, verleende vergunning (reguliere procedure) Mussenpad 5, het kappen van 1 conifeer, 17-04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. Omgevingsvergunning, verleende vergunning (reguliere procedure) Mussenpad 5, het kappen van 1 conifeer, 17-04-2015. Rechtsmiddel: bezwaa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29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9132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132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132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Liendert/Rustenburg. Omgevingsvergunning, verleende vergunning (reguliere procedure) Mussenpad 5, het kappen van 1 conifeer, 17-04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9132</meta:user-defined>
    <meta:user-defined meta:name="OVERHEIDop.GmbID/DC.identifier">gmb-2015-39132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565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5RK 5</meta:user-defined>
    <meta:user-defined meta:name="OVERHEIDop.woonplaats">Amersfoort</meta:user-defined>
    <meta:user-defined meta:name="OVERHEIDop.straatnaam">Mussenpad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4-17</meta:user-defined>
    <meta:user-defined meta:name="xs:date/OVERHEIDop.einddatum">2015-06-17</meta:user-defined>
    <meta:user-defined meta:name="OVERHEID.EPSG28992/DC.spatial">156183 464182</meta:user-defined>
    <meta:user-defined meta:name="OVERHEIDop.versieInformatie"/>
  </office:meta>
</office:document-meta>
</file>