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. Ingediende sloopvergunning Rustenburgerweg 77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. Ingediende sloopvergunning Rustenburgerweg 77, het verwijderen van asbesthoudend materiaa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3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3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3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. Ingediende sloopvergunning Rustenburgerweg 77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30</meta:user-defined>
    <meta:user-defined meta:name="OVERHEIDop.GmbID/DC.identifier">gmb-2015-3913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4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NB 77</meta:user-defined>
    <meta:user-defined meta:name="OVERHEIDop.woonplaats">Amersfoort</meta:user-defined>
    <meta:user-defined meta:name="OVERHEIDop.straatnaam">Rustenburg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7133 464537</meta:user-defined>
    <meta:user-defined meta:name="OVERHEIDop.versieInformatie"/>
  </office:meta>
</office:document-meta>
</file>