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Ingediende sloopvergunning Trekvogelweg 8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. Ingediende sloopvergunning Trekvogelweg 8, het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2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2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2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Ingediende sloopvergunning Trekvogelweg 8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29</meta:user-defined>
    <meta:user-defined meta:name="OVERHEIDop.GmbID/DC.identifier">gmb-2015-3912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7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LM 8</meta:user-defined>
    <meta:user-defined meta:name="OVERHEIDop.woonplaats">Amersfoort</meta:user-defined>
    <meta:user-defined meta:name="OVERHEIDop.straatnaam">Trekvogel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6695 463933</meta:user-defined>
    <meta:user-defined meta:name="OVERHEIDop.versieInformatie"/>
  </office:meta>
</office:document-meta>
</file>