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Vergunning voor tijdelijk gebruik van de weg Zangvogelweg t.h.v. nr. 217, het tijdelijk plaatsen van een toilet, schaftkeet en een container op de openbare weg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Vergunning voor tijdelijk gebruik van de weg Zangvogelweg t.h.v. nr. 217, het tijdelijk plaatsen van een toilet, schaftkeet en een container op de openbare weg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2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Vergunning voor tijdelijk gebruik van de weg Zangvogelweg t.h.v. nr. 217, het tijdelijk plaatsen van een toilet, schaftkeet en een container op de openbare weg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27</meta:user-defined>
    <meta:user-defined meta:name="OVERHEIDop.GmbID/DC.identifier">gmb-2015-3912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DG 217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6104 464138</meta:user-defined>
    <meta:user-defined meta:name="OVERHEIDop.versieInformatie"/>
  </office:meta>
</office:document-meta>
</file>