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, ontvangen aanvraag Brucknerstraat 4, het kappen van 1 hulst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. Omgevingsvergunning, ontvangen aanvraag Brucknerstraat 4, het kappen van 1 hulst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2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2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2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, ontvangen aanvraag Brucknerstraat 4, het kappen van 1 hulst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25</meta:user-defined>
    <meta:user-defined meta:name="OVERHEIDop.GmbID/DC.identifier">gmb-2015-3912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7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LX 4</meta:user-defined>
    <meta:user-defined meta:name="OVERHEIDop.woonplaats">Amersfoort</meta:user-defined>
    <meta:user-defined meta:name="OVERHEIDop.straatnaam">Bruckn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6135 462121</meta:user-defined>
    <meta:user-defined meta:name="OVERHEIDop.versieInformatie"/>
  </office:meta>
</office:document-meta>
</file>