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1897 A.V. Gelre.</text:p>
            <text:p text:style-name="common-al">Activiteit: Plaatsen aankondigingborden Veluwezoomloop.</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12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2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2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24</meta:user-defined>
    <meta:user-defined meta:name="OVERHEIDop.GmbID/DC.identifier">gmb-2015-391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Gemeente/DC.spatial">Rheden</meta:user-defined>
    <meta:user-defined meta:name="OVERHEIDop.versieInformatie"/>
  </office:meta>
</office:document-meta>
</file>