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ontvangen aanvraag Heiligenbergerweg 203, het bouwen van een opslagloods en het slopen van een schuu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ontvangen aanvraag Heiligenbergerweg 203, het bouwen van een opslagloods en het slopen van een schuu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2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ontvangen aanvraag Heiligenbergerweg 203, het bouwen van een opslagloods en het slopen van een schuu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20</meta:user-defined>
    <meta:user-defined meta:name="OVERHEIDop.GmbID/DC.identifier">gmb-2015-3912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20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338 461641</meta:user-defined>
    <meta:user-defined meta:name="OVERHEIDop.versieInformatie"/>
  </office:meta>
</office:document-meta>
</file>