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Nabij Busch en Dam sectie I, nummer 23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9-01-2015 OV 2015-002  Nabij Busch en Dam sectie I, nummer 232  Plaggen veenmosrietland en verwijderen boomopsla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91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Nabij Busch en Dam sectie I, nummer 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12</meta:user-defined>
    <meta:user-defined meta:name="OVERHEIDop.GmbID/DC.identifier">gmb-2015-3912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MS 12a</meta:user-defined>
    <meta:user-defined meta:name="OVERHEIDop.woonplaats">Uitgeest</meta:user-defined>
    <meta:user-defined meta:name="OVERHEIDop.straatnaam">Busch en Dam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10824 501697</meta:user-defined>
    <meta:user-defined meta:name="OVERHEIDop.versieInformatie"/>
  </office:meta>
</office:document-meta>
</file>