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. Omgevingsvergunning, verleende vergunning (reguliere procedure) Hogeweg 47, het plaatsen van reclame-uitingen, 23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. Omgevingsvergunning, verleende vergunning (reguliere procedure) Hogeweg 47, het plaatsen van reclame-uitingen, 23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1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1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1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. Omgevingsvergunning, verleende vergunning (reguliere procedure) Hogeweg 47, het plaatsen van reclame-uitingen, 23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19</meta:user-defined>
    <meta:user-defined meta:name="OVERHEIDop.GmbID/DC.identifier">gmb-2015-3911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60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M 47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23</meta:user-defined>
    <meta:user-defined meta:name="OVERHEID.EPSG28992/DC.spatial">155862 463201</meta:user-defined>
    <meta:user-defined meta:name="OVERHEIDop.versieInformatie"/>
  </office:meta>
</office:document-meta>
</file>