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. Omgevingsvergunning, ontvangen aanvraag Hogeweg 205, het kappen van 2 berken en 1 kastanjeboom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. Omgevingsvergunning, ontvangen aanvraag Hogeweg 205, het kappen van 2 berken en 1 kastanjeboom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18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1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1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. Omgevingsvergunning, ontvangen aanvraag Hogeweg 205, het kappen van 2 berken en 1 kastanjeboom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18</meta:user-defined>
    <meta:user-defined meta:name="OVERHEIDop.GmbID/DC.identifier">gmb-2015-39118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1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BS 205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6856 463506</meta:user-defined>
    <meta:user-defined meta:name="OVERHEIDop.versieInformatie"/>
  </office:meta>
</office:document-meta>
</file>