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. Omgevingsvergunning, verleende vergunning (reguliere procedure) Koedijkerweg 30, het plaatsen van een nieuwe werktuigenloods, 23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. Omgevingsvergunning, verleende vergunning (reguliere procedure) Koedijkerweg 30, het plaatsen van een nieuwe werktuigenloods, 23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1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1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. Omgevingsvergunning, verleende vergunning (reguliere procedure) Koedijkerweg 30, het plaatsen van een nieuwe werktuigenloods, 23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17</meta:user-defined>
    <meta:user-defined meta:name="OVERHEIDop.GmbID/DC.identifier">gmb-2015-3911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874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V 30</meta:user-defined>
    <meta:user-defined meta:name="OVERHEIDop.woonplaats">Amersfoort</meta:user-defined>
    <meta:user-defined meta:name="OVERHEIDop.straatnaam">Koedij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3</meta:user-defined>
    <meta:user-defined meta:name="xs:date/OVERHEIDop.einddatum">2015-06-23</meta:user-defined>
    <meta:user-defined meta:name="OVERHEID.EPSG28992/DC.spatial">159085 463812</meta:user-defined>
    <meta:user-defined meta:name="OVERHEIDop.versieInformatie"/>
  </office:meta>
</office:document-meta>
</file>