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amping Boszicht Laag-So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76884 Camping Boszicht Laag-Soeren.</text:p>
            <text:p text:style-name="common-al">Activiteit: Stookontheffing.</text:p>
            <text:p text:style-name="common-al">Plaats: Laag-Soeren, Priesnitzla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116</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16</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116</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amping Boszicht Laag-So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116</meta:user-defined>
    <meta:user-defined meta:name="OVERHEIDop.GmbID/DC.identifier">gmb-2015-3911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7DD 15</meta:user-defined>
    <meta:user-defined meta:name="OVERHEIDop.woonplaats">Laag-Soeren</meta:user-defined>
    <meta:user-defined meta:name="OVERHEIDop.straatnaam">Priesnitz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202750 453499</meta:user-defined>
    <meta:user-defined meta:name="OVERHEIDop.versieInformatie"/>
  </office:meta>
</office:document-meta>
</file>