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verleende vergunning (reguliere procedure) Pauwstraat 17, het kappen van 1 conifeer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verleende vergunning (reguliere procedure) Pauwstraat 17, het kappen van 1 conifeer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verleende vergunning (reguliere procedure) Pauwstraat 17, het kappen van 1 conifeer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5</meta:user-defined>
    <meta:user-defined meta:name="OVERHEIDop.GmbID/DC.identifier">gmb-2015-3911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T 17</meta:user-defined>
    <meta:user-defined meta:name="OVERHEIDop.woonplaats">Amersfoort</meta:user-defined>
    <meta:user-defined meta:name="OVERHEIDop.straatnaam">Pauw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5695 462649</meta:user-defined>
    <meta:user-defined meta:name="OVERHEIDop.versieInformatie"/>
  </office:meta>
</office:document-meta>
</file>