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, verleende vergunning (reguliere procedure) Randenbroekerweg 79, het kappen van 1 ceder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. Omgevingsvergunning, verleende vergunning (reguliere procedure) Randenbroekerweg 79, het kappen van 1 ceder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1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, verleende vergunning (reguliere procedure) Randenbroekerweg 79, het kappen van 1 ceder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14</meta:user-defined>
    <meta:user-defined meta:name="OVERHEIDop.GmbID/DC.identifier">gmb-2015-3911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6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E 79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6219 462762</meta:user-defined>
    <meta:user-defined meta:name="OVERHEIDop.versieInformatie"/>
  </office:meta>
</office:document-meta>
</file>