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. Omgevingsvergunning, ontvangen aanvraag Stadsring 185, het uitbreiden van het pand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. Omgevingsvergunning, ontvangen aanvraag Stadsring 185, het uitbreiden van het pand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12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1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1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. Omgevingsvergunning, ontvangen aanvraag Stadsring 185, het uitbreiden van het pand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12</meta:user-defined>
    <meta:user-defined meta:name="OVERHEIDop.GmbID/DC.identifier">gmb-2015-39112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BA 187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5658 463060</meta:user-defined>
    <meta:user-defined meta:name="OVERHEIDop.versieInformatie"/>
  </office:meta>
</office:document-meta>
</file>