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, verleende vergunning (reguliere procedure) Anton Mauvestraat 22, het plaatsen van een erfafscheiding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. Omgevingsvergunning, verleende vergunning (reguliere procedure) Anton Mauvestraat 22, het plaatsen van een erfafscheiding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1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, verleende vergunning (reguliere procedure) Anton Mauvestraat 22, het plaatsen van een erfafscheiding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11</meta:user-defined>
    <meta:user-defined meta:name="OVERHEIDop.GmbID/DC.identifier">gmb-2015-3911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09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L 22</meta:user-defined>
    <meta:user-defined meta:name="OVERHEIDop.woonplaats">Amersfoort</meta:user-defined>
    <meta:user-defined meta:name="OVERHEIDop.straatnaam">Anton Mauv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5446 462294</meta:user-defined>
    <meta:user-defined meta:name="OVERHEIDop.versieInformatie"/>
  </office:meta>
</office:document-meta>
</file>