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. Omgevingsvergunning, verleende vergunning (reguliere procedure) Arnhemseweg 164, het wijzigen van het gebruik van het pand t.b.v. kamerverhuur, 23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. Omgevingsvergunning, verleende vergunning (reguliere procedure) Arnhemseweg 164, het wijzigen van het gebruik van het pand t.b.v. kamerverhuur, 23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1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1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1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. Omgevingsvergunning, verleende vergunning (reguliere procedure) Arnhemseweg 164, het wijzigen van het gebruik van het pand t.b.v. kamerverhuur, 23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10</meta:user-defined>
    <meta:user-defined meta:name="OVERHEIDop.GmbID/DC.identifier">gmb-2015-3911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CL 164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3</meta:user-defined>
    <meta:user-defined meta:name="xs:date/OVERHEIDop.einddatum">2015-06-23</meta:user-defined>
    <meta:user-defined meta:name="OVERHEID.EPSG28992/DC.spatial">155178 461964</meta:user-defined>
    <meta:user-defined meta:name="OVERHEIDop.versieInformatie"/>
  </office:meta>
</office:document-meta>
</file>