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Diamantweg/Everard Meysterweg (nabij spoorwegovergang), ontheffing APV t.b.v. incidenteel werk op 5 en 26 juni 2015, van 07.00 tot 23.00 uur en op 6, 7, 27 en 28 juni 2015 van 07.00 tot 21.00 uur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ermeer-/Leusderkwartier. Diamantweg/Everard Meysterweg (nabij spoorwegovergang), ontheffing APV t.b.v. incidenteel werk op 5 en 26 juni 2015, van 07.00 tot 23.00 uur en op 6, 7, 27 en 28 juni 2015 van 07.00 tot 21.00 uur, 23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0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0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0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Diamantweg/Everard Meysterweg (nabij spoorwegovergang), ontheffing APV t.b.v. incidenteel werk op 5 en 26 juni 2015, van 07.00 tot 23.00 uur en op 6, 7, 27 en 28 juni 2015 van 07.00 tot 21.00 uur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09</meta:user-defined>
    <meta:user-defined meta:name="OVERHEIDop.GmbID/DC.identifier">gmb-2015-3910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CR 31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5510 461448</meta:user-defined>
    <meta:user-defined meta:name="OVERHEIDop.versieInformatie"/>
  </office:meta>
</office:document-meta>
</file>