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Vergunning voor tijdelijk gebruik van de weg De Ganskuijl t.h.v. nr. 81, het tijdelijk inrichten van een bouwplaats op de openbare weg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. Vergunning voor tijdelijk gebruik van de weg De Ganskuijl t.h.v. nr. 81, het tijdelijk inrichten van een bouwplaats op de openbare weg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0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0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Vergunning voor tijdelijk gebruik van de weg De Ganskuijl t.h.v. nr. 81, het tijdelijk inrichten van een bouwplaats op de openbare weg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08</meta:user-defined>
    <meta:user-defined meta:name="OVERHEIDop.GmbID/DC.identifier">gmb-2015-3910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EW 51a</meta:user-defined>
    <meta:user-defined meta:name="OVERHEIDop.woonplaats">Amersfoort</meta:user-defined>
    <meta:user-defined meta:name="OVERHEIDop.straatnaam">De Ganskuij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518 461834</meta:user-defined>
    <meta:user-defined meta:name="OVERHEIDop.versieInformatie"/>
  </office:meta>
</office:document-meta>
</file>