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, ontvangen aanvraag Pascalstraat 15, het kappen van 2 sparre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. Omgevingsvergunning, ontvangen aanvraag Pascalstraat 15, het kappen van 2 sparre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0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, ontvangen aanvraag Pascalstraat 15, het kappen van 2 sparr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06</meta:user-defined>
    <meta:user-defined meta:name="OVERHEIDop.GmbID/DC.identifier">gmb-2015-3910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H 15</meta:user-defined>
    <meta:user-defined meta:name="OVERHEIDop.woonplaats">Amersfoort</meta:user-defined>
    <meta:user-defined meta:name="OVERHEIDop.straatnaam">Pasca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493 461291</meta:user-defined>
    <meta:user-defined meta:name="OVERHEIDop.versieInformatie"/>
  </office:meta>
</office:document-meta>
</file>