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, ontvangen aanvraag Pascalstraat 28, het kappen van 1 spa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Omgevingsvergunning, ontvangen aanvraag Pascalstraat 28, het kappen van 1 spa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, ontvangen aanvraag Pascalstraat 28, het kappen van 1 spa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5</meta:user-defined>
    <meta:user-defined meta:name="OVERHEIDop.GmbID/DC.identifier">gmb-2015-3910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J 28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512 461297</meta:user-defined>
    <meta:user-defined meta:name="OVERHEIDop.versieInformatie"/>
  </office:meta>
</office:document-meta>
</file>