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Omgevingsvergunning, ontvangen aanvraag Snoeckgensheuvel 41, het kappen van 2 esdoorns, 1 spar, 1 taxus en 1 conifeer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. Omgevingsvergunning, ontvangen aanvraag Snoeckgensheuvel 41, het kappen van 2 esdoorns, 1 spar, 1 taxus en 1 conifeer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0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0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0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Omgevingsvergunning, ontvangen aanvraag Snoeckgensheuvel 41, het kappen van 2 esdoorns, 1 spar, 1 taxus en 1 conifeer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04</meta:user-defined>
    <meta:user-defined meta:name="OVERHEIDop.GmbID/DC.identifier">gmb-2015-3910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2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HK 41</meta:user-defined>
    <meta:user-defined meta:name="OVERHEIDop.woonplaats">Amersfoort</meta:user-defined>
    <meta:user-defined meta:name="OVERHEIDop.straatnaam">Snoeckgensheuve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5596 461624</meta:user-defined>
    <meta:user-defined meta:name="OVERHEIDop.versieInformatie"/>
  </office:meta>
</office:document-meta>
</file>