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Ingediende sloopvergunning Woestijgerweg 18, het slopen van een schuur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. Ingediende sloopvergunning Woestijgerweg 18, het slopen van een schuur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0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Ingediende sloopvergunning Woestijgerweg 18, het slopen van een schuur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03</meta:user-defined>
    <meta:user-defined meta:name="OVERHEIDop.GmbID/DC.identifier">gmb-2015-3910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9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SK 18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815 462097</meta:user-defined>
    <meta:user-defined meta:name="OVERHEIDop.versieInformatie"/>
  </office:meta>
</office:document-meta>
</file>