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. Omgevingsvergunning, ontvangen aanvraag Barchman Wuytierslaan 3, het kappen van 2 coniferen en 1 spar.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. Omgevingsvergunning, ontvangen aanvraag Barchman Wuytierslaan 3, het kappen van 2 coniferen en 1 spar. Rechtsmiddel: 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9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101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01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01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. Omgevingsvergunning, ontvangen aanvraag Barchman Wuytierslaan 3, het kappen van 2 coniferen en 1 spar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101</meta:user-defined>
    <meta:user-defined meta:name="OVERHEIDop.GmbID/DC.identifier">gmb-2015-39101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675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LG 3</meta:user-defined>
    <meta:user-defined meta:name="OVERHEIDop.woonplaats">Amersfoort</meta:user-defined>
    <meta:user-defined meta:name="OVERHEIDop.straatnaam">Barchman Wuytiers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4-29</meta:user-defined>
    <meta:user-defined meta:name="xs:date/OVERHEIDop.einddatum">2015-06-29</meta:user-defined>
    <meta:user-defined meta:name="OVERHEID.EPSG28992/DC.spatial">153306 462707</meta:user-defined>
    <meta:user-defined meta:name="OVERHEIDop.versieInformatie"/>
  </office:meta>
</office:document-meta>
</file>