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drank- en horecavergunning Gedempte Oude Gracht 138</text:p>
      <text:section text:name="zakelijke-mededeling_id1-3-2" text:style-name="zakelijke-mededeling">
        <text:section text:name="zakelijke-mededeling-tekst_id1-3-2-1" text:style-name="zakelijke-mededeling-tekst">
          <text:section text:name="tekst_id1-3-2-1-1" text:style-name="tekst">
            <text:p text:style-name="common-al">2015-01361 uitoefenen horecabedrijf, verzonden 1 mei 2015</text:p>
            <text:p text:style-name="tussenkopcur">Drank- en Horecawet</text:p>
            <text:p text:style-name="common-al">Het college van B en W is voornemens, op grond van artikel 3 Drank- en Horecawet, de bovenstaande vergunning te verlenen.</text:p>
            <text:p text:style-name="common-al"/>
            <text:p text:style-name="common-al">Het ontwerpbesluit met daarbij behorende relevante stukken ligt, op grond van afdeling 3.4 van de Algemene wet bestuursrecht, vanaf 7 mei tot en met 18 juni 2015 ter inzage bij de afdeling Dienstverlening, Raakspoort, Zijlvest 39.</text:p>
            <text:p text:style-name="common-al">U kunt voor het inzien van bovengenoemde stukken terecht op werkdagen van 9.00 uur tot 16.00 uur en op donderdag tot 20.00 uur.</text:p>
            <text:p text:style-name="common-al">Gedurende de inzagetermijn kunnen belanghebbenden zienswijzen naar voren brengen. Zij kunnen deze bekendmaken bij het college van B en W, aan het afdelingshoofd Omgevingsvergunning Postbus 511, 2003 PB Haarlem. De naar voren gebrachte zienswijzen zullen bij de beoordeling van de aanvragen betrokken worden. Uw zienswijze dient voorzien te zijn van uw naam en adres, de datum, het besluit waarop uw zienswijze betrekking heeft en de redenen van uw zienswijzen.</text:p>
            <text:p text:style-name="last-al">Ook bestaat de mogelijkheid om mondeling uw zienswijze kenbaar te maken. Dit kan alleen op afspraak. 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10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0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0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drank- en horecavergunning Gedempte Oude Gracht 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00</meta:user-defined>
    <meta:user-defined meta:name="OVERHEIDop.GmbID/DC.identifier">gmb-2015-3910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X 138</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6 488028</meta:user-defined>
    <meta:user-defined meta:name="OVERHEIDop.versieInformatie"/>
  </office:meta>
</office:document-meta>
</file>