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Ingediende sloopvergunning Barchman Wuytierslaan 224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Ingediende sloopvergunning Barchman Wuytierslaan 224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Ingediende sloopvergunning Barchman Wuytierslaan 224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9</meta:user-defined>
    <meta:user-defined meta:name="OVERHEIDop.GmbID/DC.identifier">gmb-2015-3909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C 224a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2342 462641</meta:user-defined>
    <meta:user-defined meta:name="OVERHEIDop.versieInformatie"/>
  </office:meta>
</office:document-meta>
</file>