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, verleende vergunning (reguliere procedure) Heinsiuslaan 47, het wijzigen van de dakkapel op het voordakvlak en het vervangen van de dakpannen van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verleende vergunning (reguliere procedure) Heinsiuslaan 47, het wijzigen van de dakkapel op het voordakvlak en het vervangen van de dakpannen van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, verleende vergunning (reguliere procedure) Heinsiuslaan 47, het wijzigen van de dakkapel op het voordakvlak en het vervangen van de dakpannen van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8</meta:user-defined>
    <meta:user-defined meta:name="OVERHEIDop.GmbID/DC.identifier">gmb-2015-3909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G 4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3869 462628</meta:user-defined>
    <meta:user-defined meta:name="OVERHEIDop.versieInformatie"/>
  </office:meta>
</office:document-meta>
</file>