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verleende vergunning (reguliere procedure) Jacob Catslaan 42, het maken van een muurdoorbraak in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verleende vergunning (reguliere procedure) Jacob Catslaan 42, het maken van een muurdoorbraak in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verleende vergunning (reguliere procedure) Jacob Catslaan 42, het maken van een muurdoorbraak in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6</meta:user-defined>
    <meta:user-defined meta:name="OVERHEIDop.GmbID/DC.identifier">gmb-2015-3909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3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K 42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3906 461603</meta:user-defined>
    <meta:user-defined meta:name="OVERHEIDop.versieInformatie"/>
  </office:meta>
</office:document-meta>
</file>