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, verleende vergunning (reguliere procedure) Leusderweg 171, het plaatsen van een dakopbouw op het achterdakvlak van de woning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Omgevingsvergunning, verleende vergunning (reguliere procedure) Leusderweg 171, het plaatsen van een dakopbouw op het achterdakvlak van de woning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9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, verleende vergunning (reguliere procedure) Leusderweg 171, het plaatsen van een dakopbouw op het achterdakvlak van de woning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95</meta:user-defined>
    <meta:user-defined meta:name="OVERHEIDop.GmbID/DC.identifier">gmb-2015-3909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8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D 171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4405 461451</meta:user-defined>
    <meta:user-defined meta:name="OVERHEIDop.versieInformatie"/>
  </office:meta>
</office:document-meta>
</file>