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Ingediende sloopvergunning Madoerastraat 10, het slopen van de erfafscheid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Ingediende sloopvergunning Madoerastraat 10, het slopen van de erfafscheid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Ingediende sloopvergunning Madoerastraat 10, het slopen van de erfafscheid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4</meta:user-defined>
    <meta:user-defined meta:name="OVERHEIDop.GmbID/DC.identifier">gmb-2015-390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8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T 10</meta:user-defined>
    <meta:user-defined meta:name="OVERHEIDop.woonplaats">Amersfoort</meta:user-defined>
    <meta:user-defined meta:name="OVERHEIDop.straatnaam">Madoer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027 460808</meta:user-defined>
    <meta:user-defined meta:name="OVERHEIDop.versieInformatie"/>
  </office:meta>
</office:document-meta>
</file>