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, verleende vergunning (reguliere procedure) Pieter Jelles Troelstralaan 28, het plaatsen van een dakraam in het voordakvlak van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. Omgevingsvergunning, verleende vergunning (reguliere procedure) Pieter Jelles Troelstralaan 28, het plaatsen van een dakraam in het voordakvlak van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9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9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, verleende vergunning (reguliere procedure) Pieter Jelles Troelstralaan 28, het plaatsen van een dakraam in het voordakvlak van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92</meta:user-defined>
    <meta:user-defined meta:name="OVERHEIDop.GmbID/DC.identifier">gmb-2015-3909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00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T 28</meta:user-defined>
    <meta:user-defined meta:name="OVERHEIDop.woonplaats">Amersfoort</meta:user-defined>
    <meta:user-defined meta:name="OVERHEIDop.straatnaam">Pieter Jelles Troelstr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3180 462470</meta:user-defined>
    <meta:user-defined meta:name="OVERHEIDop.versieInformatie"/>
  </office:meta>
</office:document-meta>
</file>