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. Omgevingsvergunning, ontvangen aanvraag Piersonlaan 9, het uitbreiden van de keuken en het vernieuwen van de dakvensters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. Omgevingsvergunning, ontvangen aanvraag Piersonlaan 9, het uitbreiden van de keuken en het vernieuwen van de dakvensters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9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9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9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. Omgevingsvergunning, ontvangen aanvraag Piersonlaan 9, het uitbreiden van de keuken en het vernieuwen van de dakvensters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91</meta:user-defined>
    <meta:user-defined meta:name="OVERHEIDop.GmbID/DC.identifier">gmb-2015-3909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3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JX 9</meta:user-defined>
    <meta:user-defined meta:name="OVERHEIDop.woonplaats">Amersfoort</meta:user-defined>
    <meta:user-defined meta:name="OVERHEIDop.straatnaam">Pierson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3121 462502</meta:user-defined>
    <meta:user-defined meta:name="OVERHEIDop.versieInformatie"/>
  </office:meta>
</office:document-meta>
</file>