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, verleende vergunning (reguliere procedure) Soesterweg 336, het uitbreiden van een bestaand opleidingsgebouw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verleende vergunning (reguliere procedure) Soesterweg 336, het uitbreiden van een bestaand opleidingsgebouw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, verleende vergunning (reguliere procedure) Soesterweg 336, het uitbreiden van een bestaand opleidingsgebouw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88</meta:user-defined>
    <meta:user-defined meta:name="OVERHEIDop.GmbID/DC.identifier">gmb-2015-3908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74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H 336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3495 463281</meta:user-defined>
    <meta:user-defined meta:name="OVERHEIDop.versieInformatie"/>
  </office:meta>
</office:document-meta>
</file>