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. Omgevingsvergunning, ontvangen aanvraag Apollovlinder 24, het uitbreiden van de woning aan de achtergeve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. Omgevingsvergunning, ontvangen aanvraag Apollovlinder 24, het uitbreiden van de woning aan de achtergeve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8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. Omgevingsvergunning, ontvangen aanvraag Apollovlinder 24, het uitbreiden van de woning aan de achtergeve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87</meta:user-defined>
    <meta:user-defined meta:name="OVERHEIDop.GmbID/DC.identifier">gmb-2015-3908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AW 24</meta:user-defined>
    <meta:user-defined meta:name="OVERHEIDop.woonplaats">Amersfoort</meta:user-defined>
    <meta:user-defined meta:name="OVERHEIDop.straatnaam">Apollovlin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350 466559</meta:user-defined>
    <meta:user-defined meta:name="OVERHEIDop.versieInformatie"/>
  </office:meta>
</office:document-meta>
</file>