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. Omgevingsvergunning, verleende vergunning (reguliere procedure) Paukenpad 17, het uitbreiden van de bijkeuken van de woning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. Omgevingsvergunning, verleende vergunning (reguliere procedure) Paukenpad 17, het uitbreiden van de bijkeuken van de woning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8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. Omgevingsvergunning, verleende vergunning (reguliere procedure) Paukenpad 17, het uitbreiden van de bijkeuken van de woning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85</meta:user-defined>
    <meta:user-defined meta:name="OVERHEIDop.GmbID/DC.identifier">gmb-2015-3908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19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DA 17</meta:user-defined>
    <meta:user-defined meta:name="OVERHEIDop.woonplaats">Amersfoort</meta:user-defined>
    <meta:user-defined meta:name="OVERHEIDop.straatnaam">Paukenpa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6344 466205</meta:user-defined>
    <meta:user-defined meta:name="OVERHEIDop.versieInformatie"/>
  </office:meta>
</office:document-meta>
</file>