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ntvangen kennisgeving incidentele festiviteit Mr.Th. Heemskerlaan 32, LTV ALTA op 19 juni 2015, 21-04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. Ontvangen kennisgeving incidentele festiviteit Mr.Th. Heemskerlaan 32, LTV ALTA op 19 juni 2015, 21-04-2015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8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8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8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ntvangen kennisgeving incidentele festiviteit Mr.Th. Heemskerlaan 32, LTV ALTA op 19 juni 2015, 21-04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84</meta:user-defined>
    <meta:user-defined meta:name="OVERHEIDop.GmbID/DC.identifier">gmb-2015-3908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4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L 32</meta:user-defined>
    <meta:user-defined meta:name="OVERHEIDop.woonplaats">Amersfoort</meta:user-defined>
    <meta:user-defined meta:name="OVERHEIDop.straatnaam">Mr. Th. Heemskerk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1</meta:user-defined>
    <meta:user-defined meta:name="xs:date/OVERHEIDop.einddatum">2015-06-22</meta:user-defined>
    <meta:user-defined meta:name="OVERHEID.EPSG28992/DC.spatial">153171 462246</meta:user-defined>
    <meta:user-defined meta:name="OVERHEIDop.versieInformatie"/>
  </office:meta>
</office:document-meta>
</file>