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.  De Heuvel 12, het plaatsen van een dakopbouw op de woning (a Ingetrokken: rechtsmiddel Bezwaar), 18-03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.  De Heuvel 12, het plaatsen van een dakopbouw op de woning (a Ingetrokken: rechtsmiddel Bezwaar), 18-03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8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8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8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.  De Heuvel 12, het plaatsen van een dakopbouw op de woning (a Ingetrokken: rechtsmiddel Bezwaar), 18-03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83</meta:user-defined>
    <meta:user-defined meta:name="OVERHEIDop.GmbID/DC.identifier">gmb-2015-3908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96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HN</meta:user-defined>
    <meta:user-defined meta:name="OVERHEIDop.woonplaats">Amersfoort</meta:user-defined>
    <meta:user-defined meta:name="OVERHEIDop.straatnaam">De heuve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8</meta:user-defined>
    <meta:user-defined meta:name="xs:date/OVERHEIDop.einddatum">2015-06-18</meta:user-defined>
    <meta:user-defined meta:name="OVERHEID.EPSG28992/DC.spatial">155377 467046</meta:user-defined>
    <meta:user-defined meta:name="OVERHEIDop.versieInformatie"/>
  </office:meta>
</office:document-meta>
</file>