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. Kennisgeving incidentiele festiviteit Sportpark Zielhorst 8, Handbalvereniging Fulmen/Fidelitas op 5 mei 2015, 21-04-2015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. Kennisgeving incidentiele festiviteit Sportpark Zielhorst 8, Handbalvereniging Fulmen/Fidelitas op 5 mei 2015, 21-04-2015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. Kennisgeving incidentiele festiviteit Sportpark Zielhorst 8, Handbalvereniging Fulmen/Fidelitas op 5 mei 2015, 21-04-2015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2</meta:user-defined>
    <meta:user-defined meta:name="OVERHEIDop.GmbID/DC.identifier">gmb-2015-3908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Sportpark Zielhor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5-06</meta:user-defined>
    <meta:user-defined meta:name="OVERHEID.EPSG28992/DC.spatial">156831 466084</meta:user-defined>
    <meta:user-defined meta:name="OVERHEIDop.versieInformatie"/>
  </office:meta>
</office:document-meta>
</file>