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van een boom, Marestraat 4,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9BR4</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Marestraat 4 Oudorp:</text:span> het kappen van een boom </text:p>
            <text:p text:style-name="common-al">Datum einde bezwaartermijn: 13 juni 2015.<text:span text:style-name="nadrukvet"/></text:p>
            <text:p text:style-name="common-al">
            <text:span text:style-name="nadrukvet"/>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39081</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081</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081</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een boom, Marestraat 4, Oudo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9081</meta:user-defined>
    <meta:user-defined meta:name="OVERHEIDop.GmbID/DC.identifier">gmb-2015-39081</meta:user-defined>
    <meta:user-defined meta:name="OVERHEID.Gemeente/DC.creator">Alkmaa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9BR 4</meta:user-defined>
    <meta:user-defined meta:name="OVERHEIDop.woonplaats">Oudorp</meta:user-defined>
    <meta:user-defined meta:name="OVERHEIDop.straatnaam">Mare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3316 516251</meta:user-defined>
    <meta:user-defined meta:name="OVERHEIDop.versieInformatie"/>
  </office:meta>
</office:document-meta>
</file>