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. Omgevingsvergunning, ontvangen aanvraag De Strang 1, het kappen van 3 populieren en 1 berk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. Omgevingsvergunning, ontvangen aanvraag De Strang 1, het kappen van 3 populieren en 1 berk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8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8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8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. Omgevingsvergunning, ontvangen aanvraag De Strang 1, het kappen van 3 populieren en 1 berk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80</meta:user-defined>
    <meta:user-defined meta:name="OVERHEIDop.GmbID/DC.identifier">gmb-2015-3908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4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GL 1</meta:user-defined>
    <meta:user-defined meta:name="OVERHEIDop.woonplaats">Amersfoort</meta:user-defined>
    <meta:user-defined meta:name="OVERHEIDop.straatnaam">De Stran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5946 466622</meta:user-defined>
    <meta:user-defined meta:name="OVERHEIDop.versieInformatie"/>
  </office:meta>
</office:document-meta>
</file>