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naaldboom, Verdistraat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G5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erdistraat 58 Alkmaar:</text:span> het kappen van een naaldboom </text:p>
            <text:p text:style-name="common-al">Datum einde bezwaartermijn: 13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7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7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7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naaldboom, Verdistraat 5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79</meta:user-defined>
    <meta:user-defined meta:name="OVERHEIDop.GmbID/DC.identifier">gmb-2015-3907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JG 58</meta:user-defined>
    <meta:user-defined meta:name="OVERHEIDop.woonplaats">Alkmaar</meta:user-defined>
    <meta:user-defined meta:name="OVERHEIDop.straatnaam">Verd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33 517823</meta:user-defined>
    <meta:user-defined meta:name="OVERHEIDop.versieInformatie"/>
  </office:meta>
</office:document-meta>
</file>