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attenbroek. Vergunning voor tijdelijk gebruik van de weg Laan naar Emiclaer 10, het tijdelijk plaatsen van een magazijncontainer op de openbare weg, 23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. Vergunning voor tijdelijk gebruik van de weg Laan naar Emiclaer 10, het tijdelijk plaatsen van een magazijncontainer op de openbare weg, 23-04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077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77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77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. Vergunning voor tijdelijk gebruik van de weg Laan naar Emiclaer 10, het tijdelijk plaatsen van een magazijncontainer op de openbare weg, 23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077</meta:user-defined>
    <meta:user-defined meta:name="OVERHEIDop.GmbID/DC.identifier">gmb-2015-39077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3EH 10</meta:user-defined>
    <meta:user-defined meta:name="OVERHEIDop.woonplaats">Amersfoort</meta:user-defined>
    <meta:user-defined meta:name="OVERHEIDop.straatnaam">Laan naar Emiclaer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3</meta:user-defined>
    <meta:user-defined meta:name="xs:date/OVERHEIDop.einddatum">2015-06-23</meta:user-defined>
    <meta:user-defined meta:name="OVERHEID.EPSG28992/DC.spatial">155750 466309</meta:user-defined>
    <meta:user-defined meta:name="OVERHEIDop.versieInformatie"/>
  </office:meta>
</office:document-meta>
</file>