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. Omgevingsvergunning, ontvangen aanvraag Mosselkreek 6, het plaatsen van een dakkapel op het achterdakvlak van de woning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. Omgevingsvergunning, ontvangen aanvraag Mosselkreek 6, het plaatsen van een dakkapel op het achterdakvlak van de woning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07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7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. Omgevingsvergunning, ontvangen aanvraag Mosselkreek 6, het plaatsen van een dakkapel op het achterdakvlak van de woning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75</meta:user-defined>
    <meta:user-defined meta:name="OVERHEIDop.GmbID/DC.identifier">gmb-2015-39075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73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3JG 6</meta:user-defined>
    <meta:user-defined meta:name="OVERHEIDop.woonplaats">Amersfoort</meta:user-defined>
    <meta:user-defined meta:name="OVERHEIDop.straatnaam">Mosselkreek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5646 466942</meta:user-defined>
    <meta:user-defined meta:name="OVERHEIDop.versieInformatie"/>
  </office:meta>
</office:document-meta>
</file>