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. Omgevingsvergunning, verleende vergunning (reguliere procedure) Kamsalamander 11, het uitbreiden van de dakopbouw op de woning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. Omgevingsvergunning, verleende vergunning (reguliere procedure) Kamsalamander 11, het uitbreiden van de dakopbouw op de woning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7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7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7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. Omgevingsvergunning, verleende vergunning (reguliere procedure) Kamsalamander 11, het uitbreiden van de dakopbouw op de woning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74</meta:user-defined>
    <meta:user-defined meta:name="OVERHEIDop.GmbID/DC.identifier">gmb-2015-3907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7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VM 11</meta:user-defined>
    <meta:user-defined meta:name="OVERHEIDop.woonplaats">Amersfoort</meta:user-defined>
    <meta:user-defined meta:name="OVERHEIDop.straatnaam">Kamsalamand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3720 467964</meta:user-defined>
    <meta:user-defined meta:name="OVERHEIDop.versieInformatie"/>
  </office:meta>
</office:document-meta>
</file>