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, ontvangen aanvraag Baak van Callantsoog 17, het plaatsen van een hekwerk om het dakterras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Omgevingsvergunning, ontvangen aanvraag Baak van Callantsoog 17, het plaatsen van een hekwerk om het dakterras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7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, ontvangen aanvraag Baak van Callantsoog 17, het plaatsen van een hekwerk om het dakterras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73</meta:user-defined>
    <meta:user-defined meta:name="OVERHEIDop.GmbID/DC.identifier">gmb-2015-3907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GD 17</meta:user-defined>
    <meta:user-defined meta:name="OVERHEIDop.woonplaats">Amersfoort</meta:user-defined>
    <meta:user-defined meta:name="OVERHEIDop.straatnaam">Baak van Callantsoo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7211 468358</meta:user-defined>
    <meta:user-defined meta:name="OVERHEIDop.versieInformatie"/>
  </office:meta>
</office:document-meta>
</file>