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 Grenspolder 25, het plaatsen van een dakkapel op de woning (a Ingetrokken: rechtsmiddel Bezwaar)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 Grenspolder 25, het plaatsen van een dakkapel op de woning (a Ingetrokken: rechtsmiddel Bezwaar)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 Grenspolder 25, het plaatsen van een dakkapel op de woning (a Ingetrokken: rechtsmiddel Bezwaar)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0</meta:user-defined>
    <meta:user-defined meta:name="OVERHEIDop.GmbID/DC.identifier">gmb-2015-3907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2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KA 25</meta:user-defined>
    <meta:user-defined meta:name="OVERHEIDop.woonplaats">Amersfoort</meta:user-defined>
    <meta:user-defined meta:name="OVERHEIDop.straatnaam">Grens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326 468070</meta:user-defined>
    <meta:user-defined meta:name="OVERHEIDop.versieInformatie"/>
  </office:meta>
</office:document-meta>
</file>